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5"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6" style:family="paragraph" style:parent-style-name="Standard">
      <style:paragraph-properties fo:margin-left="2.037cm" fo:margin-right="0cm" fo:margin-top="0cm" fo:margin-bottom="0.101cm" style:contextual-spacing="false" fo:text-align="justify" style:justify-single-word="false" fo:text-indent="0cm" style:auto-text-indent="false"/>
    </style:style>
    <style:style style:name="P7"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P8"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9" style:family="paragraph" style:parent-style-name="Standard">
      <style:text-properties style:font-name="Verdana" fo:font-size="12pt" fo:language="es" fo:country="AR"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style:font-name="Verdana" fo:font-size="12pt" fo:language="es" fo:country="AR" style:font-size-asian="12pt" style:font-name-complex="Times New Roman" style:font-size-complex="12pt"/>
    </style:style>
    <style:style style:name="T5" style:family="text">
      <style:text-properties style:font-name="Verdana" fo:font-size="12pt" fo:language="es" fo:country="AR" officeooo:rsid="001d55e0" style:font-size-asian="12pt" style:font-name-complex="Times New Roman" style:font-size-complex="12pt"/>
    </style:style>
    <style:style style:name="T6" style:family="text">
      <style:text-properties style:font-name="Verdana" fo:font-size="12pt" fo:language="es" fo:country="AR" style:font-size-asian="12pt" style:font-name-complex="Arial"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SANTA FE</text:span><text:span text:style-name="T3">, 2 de julio de 2015.</text:span></text:p>
      <text:p text:style-name="P2"/>
      <text:p text:style-name="P2"/>
      <text:p text:style-name="P2"/>
      <text:p text:style-name="P3">Al señor</text:p>
      <text:p text:style-name="P3">Gobernador de la Provincia</text:p>
      <text:p text:style-name="P3">Dr. Antonio Bonfatti</text:p>
      <text:p text:style-name="P4">SU DESPACHO</text:p>
      <text:p text:style-name="P4"/>
      <text:p text:style-name="P4"/>
      <text:p text:style-name="P3"><text:tab/><text:tab/><text:tab/><text:tab/><text:tab/>Tengo el agrado de dirigirme al señor Gobernador llevando a su conocimiento que esta Cámara de Diputados, en sesión de la fecha, ha aprobado el Proyecto de Comunicación <text:span text:style-name="T1">(Expte. Nº 30183 BK )</text:span>, cuyo texto a continuación se transcribe:</text:p>
      <text:p text:style-name="P9"/>
      <text:p text:style-name="P6"><text:span text:style-name="T4">“La Cámara de Diputados de la Provincia ver</text:span><text:span text:style-name="T5">í</text:span><text:span text:style-name="T4">a con agrado que el Poder Ejecutivo a través del Ministerio de Seguridad amplíe el rango de horarios y jornadas laborales de los agentes pertenecientes a la Policía Comunitaria que forma parte del Plan de Seguridad Democrática que lleva adelante el Gobierno de Santa Fe, a través del Ministerio de Seguridad (Resolución N° 0591), y del Plan Abre, a todos los días de la semana y donde cada Municipio garantizará que los inmuebles utilizados por dichas fuerzas contarán con los requisitos mínimos e indispensables para su correcto funcionamiento como así también la asistencia requerida por cada uno de los agentes. Esto en el marco de la incorporación de los agentes que se produce al amparo de la Ley de Emergencia en Materia de Seguridad N° 13297, la cual sostiene en su Art. 2°, inc. c), que la </text:span><text:span text:style-name="T5">P</text:span><text:span text:style-name="T4">rovincia “...podrá dictar los actos administrativos tendientes a la incorporación de los aspirantes que hubie</text:span><text:span text:style-name="T5">r</text:span><text:span text:style-name="T4">en cursado el primer año de la carrera contemplada en las Leyes 12.333 y 12.521 como personal de la Policía de la Provincia de Santa Fe, los cuales quedarán así ingresados en el grado de Suboficial de Policía, como ‘Alta en Comisión”, hasta tanto culminen los cursos de dicha carrera en el modo o forma que se establezca por </text:span><text:span text:style-name="T5">vía</text:span><text:span text:style-name="T4"> de reglamentación.</text:span><text:span text:style-name="T6">”</text:span></text:p>
      <text:p text:style-name="P8"/>
      <text:p text:style-name="P5">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family-generic="swiss" style:font-pitch="variable" fo:font-size="11pt" fo:language="es" fo:country="SV" style:letter-kerning="true" style:font-name-asian="SimSun" style:font-family-asian="SimSun, 宋体" style:font-pitch-asian="variable" style:font-size-asian="11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family="Ubuntu" style:font-family-generic="swiss" style:font-pitch="variable" fo:font-size="12pt" fo:language="es" fo:country="ES" style:font-size-asian="12pt" style:font-name-complex="Ubuntu" style:font-family-complex="Ubuntu" style:font-family-generic-complex="swiss" style:font-pitch-complex="variable"/>
    </style:style>
    <style:style style:name="TITEXP" style:family="paragraph" style:parent-style-name="Standard">
      <style:paragraph-properties fo:text-align="center" style:justify-single-word="false"/>
      <style:text-properties fo:text-transform="uppercase" style:font-name="Ubuntu" fo:font-family="Ubuntu" style:font-family-generic="swiss" style:font-pitch="variable" fo:font-size="12pt" style:font-size-asian="12pt" style:font-name-complex="Ubuntu" style:font-family-complex="Ubuntu"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style: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Fuente_20_de_20_párrafo_20_predeter." style:display-name="Fuente de párrafo predeter." style:family="text"/>
    <style:style style:name="WW8Num4zfalse" style:family="text">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1pt"/>
    </style:style>
    <style:style style:name="WW8Num4ztru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true" style:num-prefix="2."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5-07-28T10:16:42.088643170</dc:date>
    <meta:print-date>2015-07-08T12:25:16</meta:print-date>
    <meta:editing-cycles>13</meta:editing-cycles>
    <meta:editing-duration>PT23M27S</meta:editing-duration>
    <meta:generator>LibreOffice/4.2.4.2$Linux_X86_64 LibreOffice_project/420m0$Build-2</meta:generator>
    <meta:document-statistic meta:table-count="0" meta:image-count="1" meta:object-count="0" meta:page-count="1" meta:paragraph-count="9" meta:word-count="288" meta:character-count="1721" meta:non-whitespace-character-count="1434"/>
    <meta:user-defined meta:name="Información 1"/>
    <meta:user-defined meta:name="Información 2"/>
    <meta:user-defined meta:name="Información 3"/>
    <meta:user-defined meta:name="Información 4"/>
  </office:meta>
</office:document-meta>
</file>